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Ingetavstånd" style:master-page-name="MP0" style:family="paragraph">
      <style:paragraph-properties fo:break-before="page"/>
      <style:text-properties fo:font-weight="bold" style:font-weight-asian="bold" fo:font-size="12pt" style:font-size-asian="12pt" style:font-size-complex="12pt"/>
    </style:style>
    <style:style style:name="P2" style:parent-style-name="Ingetavstånd" style:family="paragraph">
      <style:text-properties fo:font-size="12pt" style:font-size-asian="12pt" style:font-size-complex="12pt"/>
    </style:style>
    <style:style style:name="P3" style:parent-style-name="Ingetavstånd" style:family="paragraph">
      <style:text-properties fo:font-weight="bold" style:font-weight-asian="bold"/>
    </style:style>
    <style:style style:name="P4" style:parent-style-name="Ingetavstånd" style:family="paragraph">
      <style:text-properties fo:language="sv" fo:country="SE"/>
    </style:style>
  </office:automatic-styles>
  <office:body>
    <office:text text:use-soft-page-breaks="true">
      <text:p text:style-name="P1">East African Model UN</text:p>
      <text:p text:style-name="P2">(Kurskod: HUMHUM00S2)</text:p>
      <text:p text:style-name="P3"/>
      <text:p text:style-name="P4">Samhällsvetenskaplig specialisering som ger fördjupade kunskaper i FN’s arbete samt globala utvecklings- och rättvisefrågor. Kursen ger en övergripande bild av<text:s/>FN som organisation och eleverna deltar i debatter med andra skolor samt ett avslutande internationellt rollspel som simulerar FN’s arbete i generalförsamlingen. Genom att fördjupa sig i resolutioners uppbyggnad och utformning samt debattera dessa ges eleverna möjligheter att fördjupa sig i olika utvecklings- och rättvisefrågor inom ekonomi, politik, miljö och mänskliga rättigheter. Källkritik och faktasökning utgör en viktig del av kursen samt att kunna se samband mellan nationella och internationella frågor. Kursen behandlar teorier och begrepp så som internationella relationer, staters suveränitet, individens rättigheter och skyldigheter samt globalisering.<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Ingetavstånd" style:display-name="Inget avstånd" style:family="paragraph">
      <style:paragraph-properties fo:margin-bottom="0in" fo:line-height="100%"/>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ristian Skoog</meta:initial-creator>
    <dc:creator>Christian Skoog</dc:creator>
    <meta:creation-date>2015-12-03T15:04:00Z</meta:creation-date>
    <dc:date>2015-12-03T15:05:00Z</dc:date>
    <meta:template xlink:href="Normal" xlink:type="simple"/>
    <meta:editing-cycles>1</meta:editing-cycles>
    <meta:editing-duration>PT60S</meta:editing-duration>
    <meta:document-statistic meta:page-count="1" meta:paragraph-count="1" meta:word-count="139" meta:character-count="875" meta:row-count="6" meta:non-whitespace-character-count="737"/>
  </office:meta>
</office:document-meta>
</file>