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Arial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-complex="Arial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6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7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8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9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0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1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2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3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4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5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6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7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8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19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20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21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22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23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24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T25" style:parent-style-name="Standardstycketeckensnitt" style:family="text">
      <style:text-properties style:font-name-complex="Arial" fo:font-size="12pt" style:font-size-asian="12pt" style:font-size-complex="12pt" fo:language="sv" fo:country="SE"/>
    </style:style>
    <style:style style:name="P26" style:parent-style-name="Normal" style:family="paragraph">
      <style:text-properties fo:language="sv" fo:country="SE"/>
    </style:style>
  </office:automatic-styles>
  <office:body>
    <office:text text:use-soft-page-breaks="true">
      <text:p text:style-name="P1">East African Wildlife</text:p>
      <text:p text:style-name="P2">(Kurskod: NAVNATOOS)</text:p>
      <text:p text:style-name="P3"/>
      <text:p text:style-name="P4"><text:span text:style-name="T5">Naturvetenskaplig specialisering med huvudvikt pi den afrikanska savannens ekosystem med olika</text:span><text:span text:style-name="T6"><text:s/>sjötyper. Fö</text:span><text:span text:style-name="T7">rdjupning inom socioekologiska beteenden, genetik, evolution samt limnologi. Teoretiska</text:span><text:span text:style-name="T8"><text:s/></text:span><text:span text:style-name="T9">modeller for<text:s/></text:span><text:span text:style-name="T10">populationsbestä</text:span><text:span text:style-name="T11">mningar och selektion/beteende baserad<text:s/></text:span><text:span text:style-name="T12">på</text:span><text:span text:style-name="T13"><text:s/>sl</text:span><text:span text:style-name="T14">ä</text:span><text:span text:style-name="T15">ktskap. Praktiskt arbete</text:span><text:span text:style-name="T16"><text:s/>genom fä</text:span><text:span text:style-name="T17">ltstudier, vetenskaplig rapportskrivning med<text:s/></text:span><text:span text:style-name="T18">kä</text:span><text:span text:style-name="T19">llkritisk granskning samt muntlig</text:span><text:span text:style-name="T20"><text:s/></text:span><text:span text:style-name="T21">presentation. Samarbete med bevarandeorganis</text:span><text:span text:style-name="T22">a</text:span><text:span text:style-name="T23">tioner och med viltlivsforskare under bl.a.</text:span><text:span text:style-name="T24"><text:s/></text:span><text:span text:style-name="T25">fältstudieveckan.<text:s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an Skoog</meta:initial-creator>
    <dc:creator>Christian Skoog</dc:creator>
    <meta:creation-date>2015-12-03T15:06:00Z</meta:creation-date>
    <dc:date>2015-12-03T15:06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35" meta:row-count="3" meta:non-whitespace-character-count="451"/>
  </office:meta>
</office:document-meta>
</file>