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 fo:language="sv" fo:country="SE"/>
    </style:style>
    <style:style style:name="P5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 fo:language="sv" fo:country="SE"/>
    </style:style>
    <style:style style:name="P6" style:parent-style-name="Normal" style:family="paragraph">
      <style:text-properties fo:language="sv" fo:country="SE"/>
    </style:style>
  </office:automatic-styles>
  <office:body>
    <office:text text:use-soft-page-breaks="true">
      <text:p text:style-name="P1">East African Development</text:p>
      <text:p text:style-name="P2">(Kurskod: HUMHUM00S)</text:p>
      <text:p text:style-name="P3"/>
      <text:p text:style-name="P4">Samhällsvetenskaplig specialisering som ger<text:s/>fördjupade kunskaper i<text:s/>utvecklingsfrågor och</text:p>
      <text:p text:style-name="P5">utvecklingsteorier. I kursen studeras uppkomsten av utvecklingsländer, situationen i densamma samt<text:s/>möjligheter och hinder for utveckling. Kursen ger en<text:s/>övergripande bild av<text:s/>biståndsarbete samt<text:s/>globaliseringens effekter. Kursen<text:s/>behandlar områden och begrepp<text:s/>såsom utveckling,<text:s/>bistånd,<text:s/>politiska och legala system, ekonomisk och social utveckling och<text:s/>fördelning. Eleverna ges<text:s/>möjligheter<text:s/>att<text:s/>fördjupa ett<text:s/>vetenskapligt förhållningssätt genom att studera och diskutera teorier och prova<text:s/>dessa teorier och egna teser i praktiken genom utbyte med olika organisationer och vid fältstudier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an Skoog</meta:initial-creator>
    <dc:creator>Christian Skoog</dc:creator>
    <meta:creation-date>2015-12-03T15:04:00Z</meta:creation-date>
    <dc:date>2015-12-03T15:04:00Z</dc:date>
    <meta:template xlink:href="Normal" xlink:type="simple"/>
    <meta:editing-cycles>1</meta:editing-cycles>
    <meta:editing-duration>PT0S</meta:editing-duration>
    <meta:document-statistic meta:page-count="1" meta:paragraph-count="1" meta:word-count="114" meta:character-count="720" meta:row-count="5" meta:non-whitespace-character-count="607"/>
  </office:meta>
</office:document-meta>
</file>